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TADAo00" svg:font-family="TTADAo00"/>
    <style:font-face style:name="TTADBo00" svg:font-family="TTADBo00"/>
    <style:font-face style:name="TTAEAo00" svg:font-family="TTAEAo00"/>
    <style:font-face style:name="TTAF8o00" svg:font-family="TTAF8o00"/>
    <style:font-face style:name="TTB14o00" svg:font-family="TTB14o00"/>
    <style:font-face style:name="TTB1Eo00" svg:font-family="TTB1Eo00"/>
    <style:font-face style:name="TTB30o00" svg:font-family="TTB30o00"/>
    <style:font-face style:name="TTB31o00" svg:font-family="TTB31o00"/>
    <style:font-face style:name="TTB32o00" svg:font-family="TTB32o0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TTADAo00" fo:font-size="13pt" fo:font-weight="bold" style:font-name-asian="TTADAo00" style:font-size-asian="13pt" style:font-weight-asian="bold" style:font-name-complex="TTADAo00" style:font-size-complex="13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TTB32o00" fo:font-size="13pt" fo:font-weight="bold" style:font-name-asian="TTB32o00" style:font-size-asian="13pt" style:font-weight-asian="bold" style:font-name-complex="TTB32o00" style:font-size-complex="13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TTAF8o00" fo:font-size="13pt" fo:font-weight="bold" style:font-name-asian="TTAF8o00" style:font-size-asian="13pt" style:font-weight-asian="bold" style:font-name-complex="TTAF8o00" style:font-size-complex="13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TTAEAo00" fo:font-size="13pt" fo:font-weight="bold" style:font-name-asian="TTAEAo00" style:font-size-asian="13pt" style:font-weight-asian="bold" style:font-name-complex="TTAEAo00" style:font-size-complex="13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TTB14o00" fo:font-size="13pt" fo:font-weight="bold" style:font-name-asian="TTB14o00" style:font-size-asian="13pt" style:font-weight-asian="bold" style:font-name-complex="TTB14o00" style:font-size-complex="13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000000" style:font-name="TTB30o00" fo:font-size="13pt" fo:font-weight="bold" style:font-name-asian="TTB30o00" style:font-size-asian="13pt" style:font-weight-asian="bold" style:font-name-complex="TTB30o00" style:font-size-complex="13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color="#000000" style:font-name="TTB1Eo00" fo:font-size="13pt" fo:font-weight="bold" style:font-name-asian="TTB1Eo00" style:font-size-asian="13pt" style:font-weight-asian="bold" style:font-name-complex="TTB1Eo00" style:font-size-complex="13pt" style:font-weight-complex="bold"/>
    </style:style>
    <style:style style:name="P8" style:family="paragraph" style:parent-style-name="Standard" style:list-style-name="">
      <style:paragraph-properties style:text-autospace="none"/>
      <style:text-properties fo:color="#000000" style:font-name="TTB1Eo00" fo:font-size="13pt" fo:font-weight="bold" style:font-name-asian="TTB1Eo00" style:font-size-asian="13pt" style:font-weight-asian="bold" style:font-name-complex="TTB1Eo00" style:font-size-complex="13pt" style:font-weight-complex="bold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fo:color="#0000ff" style:font-name="TTAF8o00" fo:font-size="13pt" fo:font-weight="bold" style:font-name-asian="TTAF8o00" style:font-size-asian="13pt" style:font-weight-asian="bold" style:font-name-complex="TTAF8o00" style:font-size-complex="13pt" style:font-weight-complex="bold"/>
    </style:style>
    <style:style style:name="P10" style:family="paragraph" style:parent-style-name="Standard" style:list-style-name="">
      <style:paragraph-properties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TADBo00" style:font-name-asian="TTADBo00" style:font-name-complex="TTADBo00"/>
    </style:style>
    <style:style style:name="T3" style:family="text">
      <style:text-properties fo:color="#ff0000" style:font-name="TTB32o00" fo:font-size="12pt" style:font-name-asian="TTB32o00" style:font-size-asian="12pt" style:font-name-complex="TTB32o00" style:font-size-complex="12pt"/>
    </style:style>
    <style:style style:name="T4" style:family="text">
      <style:text-properties fo:color="#ff0000" style:font-name="TTB32o00" style:font-name-asian="TTB32o00" style:font-name-complex="TTB32o00"/>
    </style:style>
    <style:style style:name="T5" style:family="text">
      <style:text-properties fo:color="#ff0000" style:font-name="TTB31o00" fo:font-size="11pt" style:font-name-asian="TTB31o00" style:font-size-asian="11pt" style:font-name-complex="TTB31o00" style:font-size-complex="11pt"/>
    </style:style>
    <style:style style:name="T6" style:family="text">
      <style:text-properties fo:color="#ff0000" style:font-name="TTB31o00" style:font-name-asian="TTB31o00" style:font-name-complex="TTB31o00"/>
    </style:style>
    <style:style style:name="T7" style:family="text">
      <style:text-properties style:font-name="TTB32o00" fo:font-size="12pt" style:font-name-asian="TTB32o00" style:font-size-asian="12pt" style:font-name-complex="TTB32o00" style:font-size-complex="12pt"/>
    </style:style>
    <style:style style:name="T8" style:family="text">
      <style:text-properties style:font-name="TTB32o00" style:font-name-asian="TTB32o00" style:font-name-complex="TTB32o00"/>
    </style:style>
    <style:style style:name="T9" style:family="text">
      <style:text-properties fo:color="#0000ff" style:font-name="TTAF8o00" fo:font-size="10pt" style:font-name-asian="TTAF8o00" style:font-size-asian="10pt" style:font-name-complex="TTAF8o00" style:font-size-complex="10pt"/>
    </style:style>
    <style:style style:name="T10" style:family="text">
      <style:text-properties fo:color="#0000ff" style:font-name="TTAF8o00" style:font-name-asian="TTAF8o00" style:font-name-complex="TTAF8o00"/>
    </style:style>
    <style:style style:name="T11" style:family="text">
      <style:text-properties style:font-name="TTB31o00" fo:font-size="11pt" style:font-name-asian="TTB31o00" style:font-size-asian="11pt" style:font-name-complex="TTB31o00" style:font-size-complex="11pt"/>
    </style:style>
    <style:style style:name="T12" style:family="text">
      <style:text-properties style:font-name="TTB31o00" style:font-name-asian="TTB31o00" style:font-name-complex="TTB31o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UPES DE FRANCE ZONES NORD / SUD</text:p>
      <text:p text:style-name="P6"><text:span text:style-name="T6">KARATE JUTSU </text:span><text:span text:style-name="T12">SENIORS</text:span></text:p>
      <text:p text:style-name="P3">INSCRIPTIONS</text:p>
      <text:p text:style-name="P4">Les dossiers d’inscriptions sont envoyés par les Clubs au siège de la fédération.</text:p>
      <text:p text:style-name="P4">La compétition est ouverte aux licenciés ayant au minimum une licence dont celle de la saison</text:p>
      <text:p text:style-name="P4">en cours, sans restriction de nationalité.</text:p>
      <text:p text:style-name="P3">NATIONALITE</text:p>
      <text:p text:style-name="P4">La participation des compétiteurs étrangers est autorisée.</text:p>
      <text:p text:style-name="P3">SURCLASSEMENT</text:p>
      <text:p text:style-name="P3">Pas de surclassement autorisé</text:p>
      <text:p text:style-name="P3">TENUES PERSONNELLES ET OBLIGATOIRES</text:p>
      <text:p text:style-name="P4">Karaté gi ou judo gi avec manches longues (au-delà de la moitié de l’avant-bras), Ceinture</text:p>
      <text:p text:style-name="P4">rouge et ceinture bleue, gants adaptés aux saisies, coquilles pour les hommes, plastron pour les</text:p>
      <text:p text:style-name="P4">femmes, protège-dents à l’initiative du combattant.</text:p>
      <text:p text:style-name="P3">PESEE</text:p>
      <text:p text:style-name="P4">La pesée est contrôlée par les arbitres. Aucune tolérance de poids ne peut-être accordée.</text:p>
      <text:p text:style-name="P3">CATEGORIES DE POIDS :</text:p>
      <text:p text:style-name="P4">SENIORS MASCULINS : – 60 kg / – 70 kg / – 80 kg /– 90 kg +90 kg</text:p>
      <text:p text:style-name="P5">SENIORS FEMININES : – 55 kg / – 60 kg / – 65 kg / + 65 kg</text:p>
      <text:p text:style-name="P4">JUNIORS MASCULINS : - 55 kg / - 61 kg / - 68 kg / - 76 kg / 76 kg et +</text:p>
      <text:p text:style-name="P4">JUNIORS FEMININES : - 48 kg / - 53 kg / - 59 kg / 59 kg et + ;</text:p>
      <text:p text:style-name="P4">CADETS : - 52 kg / - 57 kg / - 63 kg / - 70 kg / 70 kg et + ;</text:p>
      <text:p text:style-name="P4">CADETTES : - 47kg / - 54 kg / 54 kg et +</text:p>
      <text:p text:style-name="P3">COMPETITION par élimination avec repêchages pour les 3èmes places.</text:p>
      <text:p text:style-name="P4">La compétition est composée de 3 parties :</text:p>
      <text:p text:style-name="P4">1 - COMBAT</text:p>
      <text:p text:style-name="P4">2 - TECHNIQUES DE PREHENSION (debout)</text:p>
      <text:p text:style-name="P4">3 - TECHNIQUES DE PREHENSION (sol)</text:p>
      <text:p text:style-name="P3">DUREE DES COMBATS</text:p>
      <text:p text:style-name="P4">3 minutes temps plein pour tous les combats.</text:p>
      <text:p text:style-name="P3">QUALIFICATIONS</text:p>
      <text:p text:style-name="P7">Tous les PARTICIPANTS de chaque catégorie qui ont la Nationalité Française,</text:p>
      <text:p text:style-name="P8"><text:soft-page-break/>sont sélectionnés pour les Championnats de France</text:p>
      <text:p text:style-name="P1">REGLEMENT DES COMPETITIONS ET D<text:span text:style-name="T2">’</text:span>ARBITRAGE SAISON <text:span text:style-name="T2">2012 – 201383</text:span></text:p>
      <text:p text:style-name="P2">CHAMPIONNAT DE FRANCE</text:p>
      <text:p text:style-name="P1"><text:span text:style-name="T4">KARATE JUTSU </text:span><text:span text:style-name="T8">SENIORS</text:span></text:p>
      <text:p text:style-name="P3">INSCRIPTIONS</text:p>
      <text:p text:style-name="P4">La compétition est réservée uniquement aux PARTICIPANTS des Coupes Zones Nord ou Sud</text:p>
      <text:p text:style-name="P4">de nationalité française.</text:p>
      <text:p text:style-name="P3">SURCLASSEMENT</text:p>
      <text:p text:style-name="P3">Pas de surclassement autorisé.</text:p>
      <text:p text:style-name="P3">TENUES PERSONNELLES ET OBLIGATOIRES :</text:p>
      <text:p text:style-name="P4">Karaté gi ou judo gi avec manches longues (au-delà de la moitié de l’avant-bras), Ceinture</text:p>
      <text:p text:style-name="P4">rouge et ceinture bleue, gants adaptés aux saisies, coquilles pour les hommes, plastron pour les</text:p>
      <text:p text:style-name="P4">femmes, protège-dents à l’initiative du combattant.</text:p>
      <text:p text:style-name="P3">CHAMPIONNATS INDIVIDUELS EN OPPOSITION</text:p>
      <text:p text:style-name="P3">PESEE</text:p>
      <text:p text:style-name="P4">La pesée est contrôlée par les arbitres. Aucune tolérance de poids ne sera accordée.</text:p>
      <text:p text:style-name="P3">CATEGORIES DE POIDS :</text:p>
      <text:p text:style-name="P4">SENIORS MASCULINS : – 60 kg / – 70 kg / – 80 kg /– 90 kg +90 kg</text:p>
      <text:p text:style-name="P5">SENIORS FEMININES : – 55 kg / – 60 kg / – 65 kg / + 65 kg</text:p>
      <text:p text:style-name="P4">JUNIORS MASCULINS : - 55 kg / - 61 kg / - 68 kg / - 76 kg / 76 kg et +</text:p>
      <text:p text:style-name="P4">JUNIORS FEMININES : - 48 kg / - 53 kg / - 59 kg / 59 kg et + ;</text:p>
      <text:p text:style-name="P4">CADETS : - 52 kg / - 57 kg / - 63 kg / - 70 kg / 70 kg et + ;</text:p>
      <text:p text:style-name="P4">CADETTES : - 47kg / - 54 kg / 54 kg et +</text:p>
      <text:p text:style-name="P3">COMPETITION par élimination avec repêchages pour les 3èmes places.</text:p>
      <text:p text:style-name="P4">La compétition est composée de 3 parties :</text:p>
      <text:p text:style-name="P4">1 - COMBAT</text:p>
      <text:p text:style-name="P4">2 - TECHNIQUES DE PREHENSION (debout)</text:p>
      <text:p text:style-name="P4">3 - TECHNIQUES DE PREHENSION (sol)</text:p>
      <text:p text:style-name="P3">DUREE DES COMBATS</text:p>
      <text:p text:style-name="P4">3 minutes temps plein pour tous les combats.</text:p>
      <text:p text:style-name="P9">Dans chaque catégorie, le vainqueur de la compétition est sacré</text:p>
      <text:p text:style-name="P9">CHAMPION DE FRANCE DE KARATE JUTSU</text:p>
      <text:p text:style-name="P10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TADAo00" svg:font-family="TTADAo00"/>
    <style:font-face style:name="TTADBo00" svg:font-family="TTADBo00"/>
    <style:font-face style:name="TTAEAo00" svg:font-family="TTAEAo00"/>
    <style:font-face style:name="TTAF8o00" svg:font-family="TTAF8o00"/>
    <style:font-face style:name="TTB14o00" svg:font-family="TTB14o00"/>
    <style:font-face style:name="TTB1Eo00" svg:font-family="TTB1Eo00"/>
    <style:font-face style:name="TTB30o00" svg:font-family="TTB30o00"/>
    <style:font-face style:name="TTB31o00" svg:font-family="TTB31o00"/>
    <style:font-face style:name="TTB32o00" svg:font-family="TTB32o0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6T07:29:34.18</meta:creation-date>
    <meta:print-date>2012-10-06T07:34:43.20</meta:print-date>
    <meta:document-statistic meta:table-count="0" meta:image-count="0" meta:object-count="0" meta:page-count="2" meta:paragraph-count="64" meta:word-count="572" meta:character-count="2909"/>
    <dc:date>2012-10-06T07:35:49.85</dc:date>
    <meta:editing-duration>PT6M16S</meta:editing-duration>
    <meta:editing-cycles>1</meta:editing-cycles>
    <meta:generator>OpenOffice.org/3.3$Win32 OpenOffice.org_project/330m20$Build-9567</meta:generator>
  </office:meta>
</office:document-meta>
</file>